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237cm" table:align="center"/>
    </style:style>
    <style:style style:name="Tabelle1.A" style:family="table-column">
      <style:table-column-properties style:column-width="21.237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21.167cm" table:align="left"/>
    </style:style>
    <style:style style:name="Tabelle2.A" style:family="table-column">
      <style:table-column-properties style:column-width="21.167cm"/>
    </style:style>
    <style:style style:name="Tabelle2.A1" style:family="table-cell">
      <style:table-cell-properties style:vertical-align="middle"/>
    </style:style>
    <style:style style:name="Tabelle3" style:family="table">
      <style:table-properties style:width="21.167cm" table:align="left"/>
    </style:style>
    <style:style style:name="Tabelle3.A" style:family="table-column">
      <style:table-column-properties style:column-width="15.425cm"/>
    </style:style>
    <style:style style:name="Tabelle3.B" style:family="table-column">
      <style:table-column-properties style:column-width="1.676cm"/>
    </style:style>
    <style:style style:name="Tabelle3.C" style:family="table-column">
      <style:table-column-properties style:column-width="1.252cm"/>
    </style:style>
    <style:style style:name="Tabelle3.D" style:family="table-column">
      <style:table-column-properties style:column-width="2.81cm"/>
    </style:style>
    <style:style style:name="Tabelle3.1" style:family="table-row">
      <style:table-row-properties fo:background-color="#fab41e">
        <style:background-image/>
      </style:table-row-properties>
    </style:style>
    <style:style style:name="Tabelle3.A1" style:family="table-cell">
      <style:table-cell-properties style:vertical-align="middle"/>
    </style:style>
    <style:style style:name="Tabelle4" style:family="table">
      <style:table-properties style:width="21.167cm" table:align="left"/>
    </style:style>
    <style:style style:name="Tabelle4.A" style:family="table-column">
      <style:table-column-properties style:column-width="12.846cm"/>
    </style:style>
    <style:style style:name="Tabelle4.B" style:family="table-column">
      <style:table-column-properties style:column-width="1.785cm"/>
    </style:style>
    <style:style style:name="Tabelle4.C" style:family="table-column">
      <style:table-column-properties style:column-width="6.535cm"/>
    </style:style>
    <style:style style:name="Tabelle4.1" style:family="table-row">
      <style:table-row-properties fo:background-color="#fab41e">
        <style:background-image/>
      </style:table-row-properties>
    </style:style>
    <style:style style:name="Tabelle4.A1" style:family="table-cell">
      <style:table-cell-properties style:vertical-align="middle"/>
    </style:style>
    <style:style style:name="Tabelle5" style:family="table">
      <style:table-properties style:width="6.535cm" table:align="left"/>
    </style:style>
    <style:style style:name="Tabelle5.A" style:family="table-column">
      <style:table-column-properties style:column-width="6.535cm"/>
    </style:style>
    <style:style style:name="Tabelle5.A1" style:family="table-cell">
      <style:table-cell-properties style:vertical-align="middle" fo:padding="0.049cm" fo:border="none"/>
    </style:style>
    <style:style style:name="Tabelle6" style:family="table">
      <style:table-properties style:width="12.846cm" table:align="left"/>
    </style:style>
    <style:style style:name="Tabelle6.A" style:family="table-column">
      <style:table-column-properties style:column-width="12.846cm"/>
    </style:style>
    <style:style style:name="Tabelle6.A1" style:family="table-cell">
      <style:table-cell-properties style:vertical-align="middle" fo:padding="0.049cm" fo:border="none"/>
    </style:style>
    <style:style style:name="Tabelle7" style:family="table">
      <style:table-properties style:width="21.167cm" table:align="left"/>
    </style:style>
    <style:style style:name="Tabelle7.A" style:family="table-column">
      <style:table-column-properties style:column-width="4.583cm"/>
    </style:style>
    <style:style style:name="Tabelle7.B" style:family="table-column">
      <style:table-column-properties style:column-width="16.584cm"/>
    </style:style>
    <style:style style:name="Tabelle7.1" style:family="table-row">
      <style:table-row-properties fo:background-color="#fab41e">
        <style:background-image/>
      </style:table-row-properties>
    </style:style>
    <style:style style:name="Tabelle7.A1" style:family="table-cell">
      <style:table-cell-properties style:vertical-align="middle"/>
    </style:style>
    <style:style style:name="Tabelle8" style:family="table">
      <style:table-properties style:width="11.885cm" table:align="left"/>
    </style:style>
    <style:style style:name="Tabelle8.A" style:family="table-column">
      <style:table-column-properties style:column-width="11.885cm"/>
    </style:style>
    <style:style style:name="Tabelle8.A1" style:family="table-cell">
      <style:table-cell-properties style:vertical-align="middle" fo:padding="0.049cm" fo:border="none"/>
    </style:style>
    <style:style style:name="Tabelle9" style:family="table">
      <style:table-properties style:width="4.583cm" table:align="left"/>
    </style:style>
    <style:style style:name="Tabelle9.A" style:family="table-column">
      <style:table-column-properties style:column-width="2.755cm"/>
    </style:style>
    <style:style style:name="Tabelle9.B" style:family="table-column">
      <style:table-column-properties style:column-width="1.827cm"/>
    </style:style>
    <style:style style:name="Tabelle9.A1" style:family="table-cell">
      <style:table-cell-properties style:vertical-align="middle"/>
    </style:style>
    <style:style style:name="P1" style:family="paragraph" style:parent-style-name="Horizontal_20_Line">
      <style:paragraph-properties fo:margin-left="0cm" fo:margin-right="0cm" fo:text-indent="0cm" style:auto-text-indent="false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P3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Heading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.75pt"/>
    </style:style>
    <style:style style:name="P6" style:family="paragraph" style:parent-style-name="Table_20_Heading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7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0.5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fab41e" fo:font-size="12pt" fo:font-weight="bold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515151" fo:font-size="11.25pt" fo:font-weight="bold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515151" fo:font-size="9pt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9pt" fo:font-weight="bold"/>
    </style:style>
    <style:style style:name="P1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20" style:family="paragraph" style:parent-style-name="Heading_20_4">
      <style:paragraph-properties fo:margin-left="0cm" fo:margin-right="1.588cm" fo:margin-top="0cm" fo:margin-bottom="0cm" fo:text-indent="0cm" style:auto-text-indent="false" fo:padding="0cm" fo:border="none"/>
      <style:text-properties fo:color="#515151" fo:font-size="8pt" fo:font-weight="bold"/>
    </style:style>
    <style:style style:name="P21" style:family="paragraph" style:parent-style-name="Heading_20_4">
      <style:paragraph-properties fo:margin-left="0cm" fo:margin-right="0cm" fo:margin-top="0cm" fo:margin-bottom="0cm" fo:text-indent="0cm" style:auto-text-indent="false" fo:padding="0cm" fo:border="none"/>
      <style:text-properties fo:color="#515151" fo:font-size="8pt" fo:font-weight="bold"/>
    </style:style>
    <style:style style:name="P22" style:family="paragraph" style:parent-style-name="Heading_20_4">
      <style:paragraph-properties fo:margin-left="0cm" fo:margin-right="0cm" fo:margin-top="0cm" fo:margin-bottom="0.499cm" fo:text-indent="0cm" style:auto-text-indent="false" fo:padding="0cm" fo:border="none"/>
    </style:style>
    <style:style style:name="T1" style:family="text">
      <style:text-properties fo:color="#fab4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0"><draw:frame draw:style-name="fr1" draw:name="Grafik1" text:anchor-type="as-char" svg:width="21.237cm" svg:height="1.069cm" draw:z-index="0"><draw:image xlink:href="https://www.temizmama.com/Images/mailbanner2.png" xlink:type="simple" xlink:show="embed" xlink:actuate="onLoad"/></draw:frame></text:p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1">Sayýn Verein Vehýst</text:p>
                </table:table-cell>
              </table:table-row>
              <table:table-row>
                <table:table-cell table:style-name="Tabelle2.A1" office:value-type="string">
                  <text:p text:style-name="P12">Sipariþiniz baþarýyla tamamlanmýþtýr.</text:p>
                </table:table-cell>
              </table:table-row>
              <table:table-row>
                <table:table-cell table:style-name="Tabelle2.A1" office:value-type="string">
                  <text:h text:style-name="P20" text:outline-level="4">Sipariþ No :<text:span text:style-name="T1">919068</text:span></text:h>
                  <text:h text:style-name="P21" text:outline-level="4">Sipariþ Tarihi :<text:span text:style-name="T1">6.4.2015 11:00:44</text:span></text:h>
                  <text:h text:style-name="P21" text:outline-level="4">Sipariþ Notu :<text:span text:style-name="T1">Irsaliyeli faturanin vehist@gmx.net adresine maillenmesi</text:span></text:h>
                  <text:h text:style-name="P22" text:outline-level="4"> </text:h>
                </table:table-cell>
              </table:table-row>
              <table:table-row>
                <table:table-cell table:style-name="Tabelle2.A1" office:value-type="string">
                  <text:list xml:id="list4006800671802175056" text:style-name="L1">
                    <text:list-item>
                      <text:p text:style-name="P5">Sipariþiniz en kýsa sürede kargo ile teslimat adresinize gönderilecektir.</text:p>
                    </text:list-item>
                    <text:list-item>
                      <text:p text:style-name="P5">Kargo takip numaralarýnýz 24 saat içerisinde e-posta adresinize gönderilecektir.</text:p>
                    </text:list-item>
                    <text:list-item>
                      <text:p text:style-name="P5">Sipariþleriniz kargoya teslim edildikten sonra 3 iþ günü içerisinde teslim edilecektir.</text:p>
                    </text:list-item>
                    <text:list-item>
                      <text:p text:style-name="P5">Hasar görmüþ veya yanlýþ gelmiþ sipariþleri teslim almayýnýz. 444 1 869 nolu telefonumuza bilgi veriniz.</text:p>
                    </text:list-item>
                    <text:list-item>
                      <text:p text:style-name="P5">Teslimat adresinizde bulunamadýðýnýz taktirde, bir kez daha adresinize teslimat için gelinecektir.</text:p>
                    </text:list-item>
                    <text:list-item>
                      <text:p text:style-name="P5">Bundan sonrasý için sipariþinizi 3 gün içinde ilgili kargo þubesinden teslim almanýz gerekmektedir.</text:p>
                    </text:list-item>
                  </text:list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column table:style-name="Tabelle3.D"/>
                    <table:table-row table:style-name="Tabelle3.1">
                      <table:table-cell table:style-name="Tabelle3.A1" office:value-type="string">
                        <text:p text:style-name="P6">Ürün Adý</text:p>
                      </table:table-cell>
                      <table:table-cell table:style-name="Tabelle3.A1" office:value-type="string">
                        <text:p text:style-name="P6">Paket</text:p>
                      </table:table-cell>
                      <table:table-cell table:style-name="Tabelle3.A1" office:value-type="string">
                        <text:p text:style-name="P6">Adet</text:p>
                      </table:table-cell>
                      <table:table-cell table:style-name="Tabelle3.A1" office:value-type="string">
                        <text:p text:style-name="P6">Tutar</text:p>
                      </table:table-cell>
                    </table:table-row>
                    <table:table-row>
                      <table:table-cell table:style-name="Tabelle3.A1" office:value-type="string">
                        <text:p text:style-name="P14">Kennel Adult Dog Yetiþkin Köpek Mamasý</text:p>
                      </table:table-cell>
                      <table:table-cell table:style-name="Tabelle3.A1" office:value-type="string">
                        <text:p text:style-name="P15">15 Kg</text:p>
                      </table:table-cell>
                      <table:table-cell table:style-name="Tabelle3.A1" office:value-type="string">
                        <text:p text:style-name="P15">2</text:p>
                      </table:table-cell>
                      <table:table-cell table:style-name="Tabelle3.A1" office:value-type="string">
                        <text:p text:style-name="P15">89,50 TL</text:p>
                      </table:table-cell>
                    </table:table-row>
                    <table:table-row>
                      <table:table-cell table:style-name="Tabelle3.A1" office:value-type="string">
                        <text:p text:style-name="P14">Mito Adult Cat Tavuklu ve Balýklý Yetiþkin Kedi Mamasý</text:p>
                      </table:table-cell>
                      <table:table-cell table:style-name="Tabelle3.A1" office:value-type="string">
                        <text:p text:style-name="P15">15 Kg</text:p>
                      </table:table-cell>
                      <table:table-cell table:style-name="Tabelle3.A1" office:value-type="string">
                        <text:p text:style-name="P15">2</text:p>
                      </table:table-cell>
                      <table:table-cell table:style-name="Tabelle3.A1" office:value-type="string">
                        <text:p text:style-name="P19">107,80 TL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4" table:style-name="Tabelle4">
                    <table:table-column table:style-name="Tabelle4.A"/>
                    <table:table-column table:style-name="Tabelle4.B"/>
                    <table:table-column table:style-name="Tabelle4.C"/>
                    <table:table-row table:style-name="Tabelle4.1">
                      <table:table-cell table:style-name="Tabelle4.A1" table:number-columns-spanned="3" office:value-type="string">
                        <text:p text:style-name="P7">Teslimat Bilgileri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elle4.A1" office:value-type="string">
                        <text:p text:style-name="P13">Teslimat Adresi</text:p>
                      </table:table-cell>
                      <table:table-cell table:style-name="Tabelle4.A1" office:value-type="string">
                        <text:p text:style-name="P13">Fatura Adresi</text:p>
                      </table:table-cell>
                      <table:table-cell table:style-name="Tabelle4.A1" office:value-type="string">
                        <text:p text:style-name="P16">Kargo Seçeneði</text:p>
                        <table:table table:name="Tabelle5" table:style-name="Tabelle5">
                          <table:table-column table:style-name="Tabelle5.A"/>
                          <table:table-row>
                            <table:table-cell table:style-name="Tabelle5.A1" office:value-type="string">
                              <text:p text:style-name="P10">Aysun Ülger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Denizli Mah. 99. Sok. No. 32 Çeþmealtý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0">URLA/ÝZMÝR</text:p>
                            </table:table-cell>
                          </table:table-row>
                          <table:table-row>
                            <table:table-cell table:style-name="Tabelle5.A1" office:value-type="string">
                              <text:p text:style-name="P18">Aysun Ülger - 05324026464 -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elle4.A1" office:value-type="string">
                        <table:table table:name="Tabelle6" table:style-name="Tabelle6">
                          <table:table-column table:style-name="Tabelle6.A"/>
                          <table:table-row>
                            <table:table-cell table:style-name="Tabelle6.A1" office:value-type="string">
                              <text:p text:style-name="P10">Verein Vehýs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Silberweidenweg 9a 44339 Dortmund / Almanya Fatura Bu Adrese Vehist@gmx.net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0">YURT DIÞI/YURT DIÞI</text:p>
                            </table:table-cell>
                          </table:table-row>
                          <table:table-row>
                            <table:table-cell table:style-name="Tabelle6.A1" office:value-type="string">
                              <text:p text:style-name="P18">Verein Vehýst - (004) 923-1599 -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4.A1" office:value-type="string">
                        <text:p text:style-name="P9"/>
                      </table:table-cell>
                      <table:table-cell table:style-name="Tabelle4.A1" office:value-type="string">
                        <text:p text:style-name="P18">YURT ÝÇÝ KARGO</text:p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able:table table:name="Tabelle7" table:style-name="Tabelle7">
                    <table:table-column table:style-name="Tabelle7.A"/>
                    <table:table-column table:style-name="Tabelle7.B"/>
                    <table:table-row table:style-name="Tabelle7.1">
                      <table:table-cell table:style-name="Tabelle7.A1" table:number-columns-spanned="2" office:value-type="string">
                        <text:p text:style-name="P7">Ödeme Bilgileri</text:p>
                        <table:table table:name="Tabelle8" table:style-name="Tabelle8">
                          <table:table-column table:style-name="Tabelle8.A"/>
                          <table:table-row>
                            <table:table-cell table:style-name="Tabelle8.A1" office:value-type="string">
                              <text:p text:style-name="P4"> 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4">EFT/HAVALE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Banka :Ziraat Bankasý Þube: Kemalpaþa-Ýzmir Giriþimci Kod:2267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0">Hesap No :7081300-5033</text:p>
                            </table:table-cell>
                          </table:table-row>
                          <table:table-row>
                            <table:table-cell table:style-name="Tabelle8.A1" office:value-type="string">
                              <text:p text:style-name="P18">IBAN :TR190001002267070813005033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covered-table-cell/>
                    </table:table-row>
                    <table:table-row>
                      <table:table-cell table:style-name="Tabelle7.A1" office:value-type="string">
                        <table:table table:name="Tabelle9" table:style-name="Tabelle9">
                          <table:table-column table:style-name="Tabelle9.A"/>
                          <table:table-column table:style-name="Tabelle9.B"/>
                          <table:table-row>
                            <table:table-cell table:style-name="Tabelle9.A1" table:number-columns-spanned="2" office:value-type="string">
                              <text:p text:style-name="P3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0">Sipariþ Tutarý :</text:p>
                            </table:table-cell>
                            <table:table-cell table:style-name="Tabelle9.A1" office:value-type="string">
                              <text:p text:style-name="P15">197,3 TL</text:p>
                            </table:table-cell>
                          </table:table-row>
                          <table:table-row>
                            <table:table-cell table:style-name="Tabelle9.A1" office:value-type="string">
                              <text:p text:style-name="P10">Kargo Ücreti :</text:p>
                            </table:table-cell>
                            <table:table-cell table:style-name="Tabelle9.A1" office:value-type="string">
                              <text:p text:style-name="P15">0,00 TL</text:p>
                            </table:table-cell>
                          </table:table-row>
                          <table:table-row>
                            <table:table-cell table:style-name="Tabelle9.A1" table:number-columns-spanned="2" office:value-type="string">
                              <text:p text:style-name="P1"/>
                            </table:table-cell>
                            <table:covered-table-cell/>
                          </table:table-row>
                          <table:table-row>
                            <table:table-cell table:style-name="Tabelle9.A1" office:value-type="string">
                              <text:p text:style-name="P17">Toplam Tutar :</text:p>
                            </table:table-cell>
                            <table:table-cell table:style-name="Tabelle9.A1" office:value-type="string">
                              <text:p text:style-name="P19">197,30 TL</text:p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elle7.A1" office:value-type="string">
                        <text:p text:style-name="P8"/>
                      </table:table-cell>
                    </table:table-row>
                  </table:table>
                  <text:p text:style-name="Table_20_Heading"/>
                </table:table-cell>
              </table:table-row>
              <table:table-row>
                <table:table-cell table:style-name="Tabelle2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tilla Sönmez</meta:initial-creator>
    <meta:creation-date>2015-04-10T07:48:47.89</meta:creation-date>
    <meta:document-statistic meta:table-count="9" meta:image-count="1" meta:object-count="0" meta:page-count="1" meta:paragraph-count="50" meta:word-count="201" meta:character-count="1378"/>
    <dc:date>2015-04-10T07:49:21.06</dc:date>
    <dc:creator>Atilla Sönmez</dc:creator>
    <meta:editing-duration>PT33S</meta:editing-duration>
    <meta:editing-cycles>1</meta:editing-cycles>
    <meta:generator>OpenOffice/4.1.1$Win32 OpenOffice.org_project/411m6$Build-9775</meta:generator>
  </office:meta>
</office:document-meta>
</file>