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5.425cm"/>
    </style:style>
    <style:style style:name="Tabelle3.B" style:family="table-column">
      <style:table-column-properties style:column-width="1.676cm"/>
    </style:style>
    <style:style style:name="Tabelle3.C" style:family="table-column">
      <style:table-column-properties style:column-width="1.252cm"/>
    </style:style>
    <style:style style:name="Tabelle3.D" style:family="table-column">
      <style:table-column-properties style:column-width="2.81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1.354cm"/>
    </style:style>
    <style:style style:name="Tabelle4.B" style:family="table-column">
      <style:table-column-properties style:column-width="1.658cm"/>
    </style:style>
    <style:style style:name="Tabelle4.C" style:family="table-column">
      <style:table-column-properties style:column-width="8.154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8.154cm" table:align="left"/>
    </style:style>
    <style:style style:name="Tabelle5.A" style:family="table-column">
      <style:table-column-properties style:column-width="8.154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1.354cm" table:align="left"/>
    </style:style>
    <style:style style:name="Tabelle6.A" style:family="table-column">
      <style:table-column-properties style:column-width="11.354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583cm"/>
    </style:style>
    <style:style style:name="Tabelle7.B" style:family="table-column">
      <style:table-column-properties style:column-width="16.584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583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827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6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0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21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22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0"><draw:frame draw:style-name="fr1" draw:name="Grafik1" text:anchor-type="as-char" svg:width="21.237cm" svg:height="1.069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Sayýn Verein Vehýst</text:p>
                </table:table-cell>
              </table:table-row>
              <table:table-row>
                <table:table-cell table:style-name="Tabelle2.A1" office:value-type="string">
                  <text:p text:style-name="P12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0" text:outline-level="4">Sipariþ No :<text:span text:style-name="T1">919064</text:span></text:h>
                  <text:h text:style-name="P21" text:outline-level="4">Sipariþ Tarihi :<text:span text:style-name="T1">6.4.2015 10:58:19</text:span></text:h>
                  <text:h text:style-name="P21" text:outline-level="4">Sipariþ Notu :<text:span text:style-name="T1">Irsaliyeli faturanin vehist@gmx.net adresine maillenmesi</text:span></text:h>
                  <text:h text:style-name="P22" text:outline-level="4"> </text:h>
                </table:table-cell>
              </table:table-row>
              <table:table-row>
                <table:table-cell table:style-name="Tabelle2.A1" office:value-type="string">
                  <text:list xml:id="list8167926490876094041" text:style-name="L1">
                    <text:list-item>
                      <text:p text:style-name="P5">Sipariþiniz en kýsa sürede kargo ile teslimat adresinize gönderilecektir.</text:p>
                    </text:list-item>
                    <text:list-item>
                      <text:p text:style-name="P5">Kargo takip numaralarýnýz 24 saat içerisinde e-posta adresinize gönderilecektir.</text:p>
                    </text:list-item>
                    <text:list-item>
                      <text:p text:style-name="P5">Sipariþleriniz kargoya teslim edildikten sonra 3 iþ günü içerisinde teslim edilecektir.</text:p>
                    </text:list-item>
                    <text:list-item>
                      <text:p text:style-name="P5">Hasar görmüþ veya yanlýþ gelmiþ sipariþleri teslim almayýnýz. 444 1 869 nolu telefonumuza bilgi veriniz.</text:p>
                    </text:list-item>
                    <text:list-item>
                      <text:p text:style-name="P5">Teslimat adresinizde bulunamadýðýnýz taktirde, bir kez daha adresinize teslimat için gelinecektir.</text:p>
                    </text:list-item>
                    <text:list-item>
                      <text:p text:style-name="P5">Bundan sonrasý için sipariþinizi 3 gün içinde ilgili kargo þubesinden teslim almanýz gerekmektedir.</text:p>
                    </text:list-item>
                    <text:list-item>
                      <text:p text:style-name="P5">Sipariþiniz sabah saat 10:00'dan sonra gerçekleþtiði için kargoya yarýn verilecektir.</text:p>
                    </text:list-item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6">Ürün Adý</text:p>
                      </table:table-cell>
                      <table:table-cell table:style-name="Tabelle3.A1" office:value-type="string">
                        <text:p text:style-name="P6">Paket</text:p>
                      </table:table-cell>
                      <table:table-cell table:style-name="Tabelle3.A1" office:value-type="string">
                        <text:p text:style-name="P6">Adet</text:p>
                      </table:table-cell>
                      <table:table-cell table:style-name="Tabelle3.A1" office:value-type="string">
                        <text:p text:style-name="P6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Kennel Adult Dog Yetiþkin Köpek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1</text:p>
                      </table:table-cell>
                      <table:table-cell table:style-name="Tabelle3.A1" office:value-type="string">
                        <text:p text:style-name="P15">44,75 TL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Mito Adult Cat Tavuklu ve Balýklý Yetiþkin Kedi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2</text:p>
                      </table:table-cell>
                      <table:table-cell table:style-name="Tabelle3.A1" office:value-type="string">
                        <text:p text:style-name="P19">107,80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7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3">Teslimat Adresi</text:p>
                      </table:table-cell>
                      <table:table-cell table:style-name="Tabelle4.A1" office:value-type="string">
                        <text:p text:style-name="P13">Fatura Adresi</text:p>
                      </table:table-cell>
                      <table:table-cell table:style-name="Tabelle4.A1" office:value-type="string">
                        <text:p text:style-name="P16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0">Þule Baylan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Karaburun Belediyesi Sokak Hayvanlarýný Koruma Dern.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KARABURUN/ÝZMÝR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8">Þule Baylan - 5326517323 -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0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8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9"/>
                      </table:table-cell>
                      <table:table-cell table:style-name="Tabelle4.A1" office:value-type="string">
                        <text:p text:style-name="P18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7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4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8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3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0">Sipariþ Tutarý :</text:p>
                            </table:table-cell>
                            <table:table-cell table:style-name="Tabelle9.A1" office:value-type="string">
                              <text:p text:style-name="P15">152,55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0">Kargo Ücreti :</text:p>
                            </table:table-cell>
                            <table:table-cell table:style-name="Tabelle9.A1" office:value-type="string">
                              <text:p text:style-name="P15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7">Toplam Tutar :</text:p>
                            </table:table-cell>
                            <table:table-cell table:style-name="Tabelle9.A1" office:value-type="string">
                              <text:p text:style-name="P19">15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8"/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45:44.26</meta:creation-date>
    <meta:document-statistic meta:table-count="9" meta:image-count="1" meta:object-count="0" meta:page-count="1" meta:paragraph-count="51" meta:word-count="210" meta:character-count="1476"/>
    <dc:date>2015-04-10T07:46:52.72</dc:date>
    <dc:creator>Atilla Sönmez</dc:creator>
    <meta:editing-duration>PT1M9S</meta:editing-duration>
    <meta:editing-cycles>1</meta:editing-cycles>
    <meta:generator>OpenOffice/4.1.1$Win32 OpenOffice.org_project/411m6$Build-9775</meta:generator>
  </office:meta>
</office:document-meta>
</file>